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 fo:line-height="150%" fo:text-indent="0.4923in"/>
      <style:text-properties fo:font-size="12pt" style:font-size-asian="12pt" style:font-size-complex="12pt"/>
    </style:style>
    <style:style style:name="P19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0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 fo:line-height="100%" fo:text-indent="0.4923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 fo:line-height="100%" fo:text-indent="0.4923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indent="0.4916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 fo:line-height="100%">
        <style:tab-stops>
          <style:tab-stop style:type="left" style:position="3.9381in"/>
        </style:tab-stops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 fo:line-height="100%">
        <style:tab-stops>
          <style:tab-stop style:type="left" style:position="3.9381in"/>
        </style:tab-stops>
      </style:paragraph-properties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………………………………………..</text:p>
      <text:p text:style-name="P2">Imię i nazwisko<text:s/></text:p>
      <text:p text:style-name="P3"/>
      <text:p text:style-name="P4">………………………………………..</text:p>
      <text:p text:style-name="P5">………………………………………..</text:p>
      <text:p text:style-name="P6">Adres zamieszkania</text:p>
      <text:p text:style-name="P7"/>
      <text:p text:style-name="P8">………………………………………..<text:line-break/>PESEL kandydata</text:p>
      <text:p text:style-name="P9"/>
      <text:p text:style-name="P10">……………………………………….</text:p>
      <text:p text:style-name="P11">Numer telefonu<text:s/></text:p>
      <text:p text:style-name="P12"/>
      <text:p text:style-name="P13"><text:s text:c="85"/></text:p>
      <text:p text:style-name="P14"><text:s text:c="107"/>Dyrektor<text:s/><text:line-break/><text:s text:c="53"/><text:s text:c="54"/>Niepublicznej Branżowej Szkoły<text:s/><text:line-break/><text:s text:c="107"/>I Stopnia Specjalnej <text:s/><text:line-break/><text:s text:c="40"/><text:s text:c="67"/>w Tarnowie, ul. Okrężna 4a</text:p>
      <text:p text:style-name="P15"><text:s text:c="85"/></text:p>
      <text:p text:style-name="P16"><text:s text:c="6"/></text:p>
      <text:p text:style-name="P17"><text:s text:c="9"/>Zwracam się z prośbą o przyjęcie ……………………………………………………… do klasy ……………<text:line-break/>Niepublicznej Branżowej Szkoły I Stopnia Specjalnej w Tarnowie na rok szkolny 2019/2020.<text:s/><text:line-break/><text:s text:c="9"/>Proszę o pozytywne rozpatrzenie mojej prośby.<text:s/></text:p>
      <text:p text:style-name="P18"/>
      <text:p text:style-name="P19"/>
      <text:p text:style-name="P20"/>
      <text:p text:style-name="P21"><text:tab/>………………………………………………..</text:p>
      <text:p text:style-name="P22"><text:s text:c="64"/><text:s text:c="39"/>Podpis kandydata<text:s/></text:p>
      <text:p text:style-name="P23"/>
      <text:p text:style-name="P24"/>
      <text:p text:style-name="P25"><text:s text:c="72"/>…………………………………………………………………………………</text:p>
      <text:p text:style-name="P26"><text:span text:style-name="T27"><text:s text:c="75"/>Podpis rodziców/pr</text:span><text:span text:style-name="T28">awnych opiekunów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lasciciel</meta:initial-creator>
    <dc:creator>Wlasciciel</dc:creator>
    <meta:creation-date>2017-11-24T07:20:00Z</meta:creation-date>
    <dc:date>2018-12-07T11:56:00Z</dc:date>
    <meta:print-date>2018-12-07T09:10:00Z</meta:print-date>
    <meta:template xlink:href="Normal" xlink:type="simple"/>
    <meta:editing-cycles>9</meta:editing-cycles>
    <meta:editing-duration>PT11760S</meta:editing-duration>
    <meta:document-statistic meta:page-count="1" meta:paragraph-count="2" meta:word-count="208" meta:character-count="1455" meta:row-count="10" meta:non-whitespace-character-count="1249"/>
  </office:meta>
</office:document-meta>
</file>